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T4" style:parent-style-name="Προεπιλεγμένηγραμματοσειρά" style:family="text">
      <style:text-properties fo:font-weight="bold" style:font-weight-asian="bold"/>
    </style:style>
    <style:style style:name="T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fo:color="#FF0000"/>
    </style:style>
    <style:style style:name="T7" style:parent-style-name="Προεπιλεγμένηγραμματοσειρά" style:family="text">
      <style:text-properties fo:font-weight="bold" style:font-weight-asian="bold" fo:color="#FF0000"/>
    </style:style>
    <style:style style:name="T8" style:parent-style-name="Προεπιλεγμένηγραμματοσειρά" style:family="text">
      <style:text-properties fo:font-weight="bold" style:font-weight-asian="bold" style:font-weight-complex="bold" fo:color="#C00000"/>
    </style:style>
    <style:style style:name="T9" style:parent-style-name="Προεπιλεγμένηγραμματοσειρά" style:family="text">
      <style:text-properties fo:font-weight="bold" style:font-weight-asian="bold" style:font-weight-complex="bold" fo:color="#C00000"/>
    </style:style>
    <style:style style:name="T10" style:parent-style-name="Προεπιλεγμένηγραμματοσειρά" style:family="text">
      <style:text-properties fo:font-weight="bold" style:font-weight-asian="bold" style:font-weight-complex="bold" fo:color="#C9211E"/>
    </style:style>
    <style:style style:name="T11" style:parent-style-name="Προεπιλεγμένηγραμματοσειρά" style:family="text">
      <style:text-properties fo:language="en" fo:country="US"/>
    </style:style>
    <style:style style:name="T12" style:parent-style-name="Προεπιλεγμένηγραμματοσειρά" style:family="text">
      <style:text-properties fo:language="en" fo:country="US"/>
    </style:style>
    <style:style style:name="T13" style:parent-style-name="Υπερ-σύνδεση" style:family="text">
      <style:text-properties fo:language="en" fo:country="US"/>
    </style:style>
    <style:style style:name="T14" style:parent-style-name="Υπερ-σύνδεση" style:family="text">
      <style:text-properties fo:language="en" fo:country="US"/>
    </style:style>
    <style:style style:name="T15" style:parent-style-name="Υπερ-σύνδεση" style:family="text">
      <style:text-properties fo:language="en" fo:country="US"/>
    </style:style>
    <style:style style:name="T16" style:parent-style-name="Υπερ-σύνδεση" style:family="text">
      <style:text-properties fo:language="en" fo:country="US"/>
    </style:style>
    <style:style style:name="T17" style:parent-style-name="Υπερ-σύνδεση" style:family="text">
      <style:text-properties fo:language="en" fo:country="US"/>
    </style:style>
    <style:style style:name="T18" style:parent-style-name="Υπερ-σύνδεση" style:family="text">
      <style:text-properties fo:language="en" fo:country="US"/>
    </style:style>
    <style:style style:name="T19" style:parent-style-name="Υπερ-σύνδεση" style:family="text">
      <style:text-properties fo:language="en" fo:country="US"/>
    </style:style>
    <style:style style:name="T2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 fo:language="en" fo:country="US"/>
    </style:style>
    <style:style style:name="T2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115%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  <style:style style:name="T27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/>
    </style:style>
    <style:style style:name="T29" style:parent-style-name="Προεπιλεγμένηγραμματοσειρά" style:family="text">
      <style:text-properties fo:font-weight="bold" style:font-weight-asian="bold" style:font-weight-complex="bold"/>
    </style:style>
    <style:style style:name="T30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Προεπιλεγμένηγραμματοσειρά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3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3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3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4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4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</office:automatic-styles>
  <office:body>
    <office:text text:use-soft-page-breaks="true">
      <text:p text:style-name="P1">ΠΛΗΡΟΦΟΡΙΕΣ ΓΙΑ ΠΡΑΚΤΙΚΗ ΜΕΣΩ ΕΣΠΑ</text:p>
      <text:p text:style-name="P2"/>
      <text:p text:style-name="P3">Οι φοιτητές που επιθυμούν να πραγματοποιήσουν την πρακτική τους άσκηση<text:s/><text:span text:style-name="T4">μέσω ΕΣΠΑ</text:span><text:s/>(<text:span text:style-name="T5">ακόμα και αν δεν έχουν βρει κάποιον φορέα προς το παρόν</text:span>)<text:s/>παρακαλούνται <text:s/>όπως διαβάσουν προσεκτικά την επισυναπτόμενη πρόσκληση και όπως αποστείλουν τα απαιτούμενα έντυπα (όπως αυτά αναφέρονται στην πρόσκληση) <text:s/>μέχρι την<text:span text:style-name="T6"><text:s/></text:span><text:span text:style-name="T7">5</text:span><text:span text:style-name="T8">η</text:span><text:span text:style-name="T9"><text:s/>Μαίου</text:span><text:span text:style-name="T10"><text:s/>2022,<text:s/></text:span>στα<text:s/><text:span text:style-name="T11">e</text:span>-<text:span text:style-name="T12">mail</text:span><text:s/><text:a xlink:href="mailto:sergopoulos@hotmail.com" office:target-frame-name="_top" xlink:show="replace"><text:span text:style-name="T13">sergopoulos</text:span><text:span text:style-name="Υπερ-σύνδεση">@</text:span><text:span text:style-name="T14">hotmail</text:span><text:span text:style-name="Υπερ-σύνδεση">.</text:span><text:span text:style-name="T15">com</text:span></text:a><text:s/>&amp;<text:s/><text:a xlink:href="mailto:matita.stam@gmail.com" office:target-frame-name="_top" xlink:show="replace"><text:span text:style-name="T16">matita</text:span><text:span text:style-name="Υπερ-σύνδεση">.</text:span><text:span text:style-name="T17">stam</text:span><text:span text:style-name="Υπερ-σύνδεση">@</text:span><text:span text:style-name="T18">gmail</text:span><text:span text:style-name="Υπερ-σύνδεση">.</text:span><text:span text:style-name="T19">com</text:span></text:a><text:s/>.<text:s/><text:span text:style-name="T20">Πέραν της παραπάνω ημερομηνίας, καμμία αίτηση δεν θα γίνει δεκτή. (Η αποστολή θα πρέπει να γίνεται ταυτόχρονα και στα δύο<text:s/></text:span><text:span text:style-name="T21">email</text:span><text:span text:style-name="T22">).<text:s/></text:span></text:p>
      <text:p text:style-name="P23"/>
      <text:p text:style-name="P24"><text:s text:c="3"/></text:p>
      <text:p text:style-name="P25"><text:span text:style-name="T26">Οι αιτήσεις δεν είναι δεσμευτικές</text:span>. Δηλαδή<text:s/>οι φοιτητές που θα εκδηλώσουν ενδιαφέρον και θα επιλεγούν, <text:s/><text:span text:style-name="T27">θα έχουν το πλεονέκτημα</text:span><text:s/>να <text:s/>μπορούν να κάνουν την πρακτική τους με όποιον τρόπο θέλουν (Μέσω ΕΣΠΑ ή εκτός ΕΣΠΑ).<text:s/></text:p>
      <text:p text:style-name="P28"><text:span text:style-name="T29">Προτρέπουμε</text:span><text:s/>λοιπόν<text:s/><text:span text:style-name="T30">όλους</text:span><text:s/>τους φοιτητές που πληρούν τις προϋποθέσεις για την πραγματοποίηση πρακτικής άσκησης<text:s/><text:span text:style-name="T31">να προβούν σε αίτηση,</text:span><text:s/>ανεξάρτητα από τον βαθμό επίδοσής τους, τα εισοδηματικά και τα κοινωνικά τους κριτήρια και χωρίς <text:s/>να είναι υποχρεωτικό να καταθέσουν δικαιολογητικά για κοινωνικά και εισοδηματικά κριτήρια εφ’όσον αυτά δεν υφίστανται.<text:s/></text:p>
      <text:p text:style-name="P32"/>
      <text:p text:style-name="P33">Όπως αναφέρεται και στην προκήρυξη,<text:s/><text:span text:style-name="T34">οι αιτήσεις <text:s/>αφορούν όλες τις πρακτικές μέσω ΕΣΠΑ που θα πραγματοποιηθούν με έναρξη από την 1</text:span><text:span text:style-name="T35">0</text:span><text:span text:style-name="T36"><text:s/></text:span><text:span text:style-name="T37">Ιουνίου</text:span><text:span text:style-name="T38"><text:s/>έως και την<text:s/></text:span><text:span text:style-name="T39">20</text:span><text:span text:style-name="T40">η Ιου</text:span><text:span text:style-name="T41">λ</text:span><text:span text:style-name="T42">ίου 2022.</text:span></text:p>
      <text:p text:style-name="P43"/>
      <text:p text:style-name="P44"/>
      <text:p text:style-name="P45">Για περαιτέρω πληροφορίες αναφορικά με το πρόγραμμα ΕΣΠΑ μπορείτε να επισκεφθείτε την ιστοσελίδα του τμήματος καθώς και την ιστοσελίδα του τμήματος ΕΣΠΑ του ΠΑΔΑ στους εξής συνδέσμους:</text:p>
      <text:p text:style-name="P46"><text:a xlink:href="http://tourism.uniwa.gr/undergraduate-studies/praktiki-askisi-2/" office:target-frame-name="_top" xlink:show="replace"><text:span text:style-name="Υπερ-σύνδεση">http://tourism.uniwa.gr/undergraduate-studies/praktiki-askisi-</text:span><text:span text:style-name="Υπερ-σύνδεση">2/</text:span></text:a><text:s/></text:p>
      <text:p text:style-name="P47"><text:a xlink:href="https://praktiki.uniwa.gr/diadikasia/" office:target-frame-name="_top" xlink:show="replace"><text:span text:style-name="Υπερ-σύνδεση">https://praktiki.uniwa.gr/diadikasia/</text:span></text:a><text:s/></text:p>
      <text:p text:style-name="P48">Για επιπρόσθετες πληροφορίες, επίλυση αποριών κ.λ.π., ενημερώνουμε ότι λειτουργεί το Τηλε-γραφείο για θέματα Πρακτικής Άσκησης (η ημέρα και ώρα λειτουργίας του Τηλε-γραφείου ανακοινώνεται κάθε φορά στην ιστοσελίδα του Τμήματος).</text:p>
      <text:p text:style-name="P49">Την Δευτέρα 18/04/2022 θα λειτουργήσει το Τηλε-γραφείο στις 10:00 <text:s text:c="3"/></text:p>
      <text:p text:style-name="P50"/>
      <text:p text:style-name="P51">Εκ της Επιτροπής Πρακτικής Άσκηση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WA</meta:initial-creator>
    <dc:creator>KONSTANTINOS SERGOPOULOS</dc:creator>
    <meta:creation-date>2022-01-23T18:16:00Z</meta:creation-date>
    <dc:date>2022-04-13T15:54:00Z</dc:date>
    <meta:template xlink:href="Normal" xlink:type="simple"/>
    <meta:editing-cycles>24</meta:editing-cycles>
    <meta:editing-duration>PT4920S</meta:editing-duration>
    <meta:document-statistic meta:page-count="1" meta:paragraph-count="4" meta:word-count="334" meta:character-count="2139" meta:row-count="15" meta:non-whitespace-character-count="1809"/>
  </office:meta>
</office:document-meta>
</file>